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2" fo:font-size="11pt" fo:font-style="normal" officeooo:rsid="006c9f05" officeooo:paragraph-rsid="0034a00b" style:font-size-asian="11pt" style:font-style-asian="norm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MT" fo:font-size="12pt" officeooo:paragraph-rsid="0079b5e8" style:font-size-asian="12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2a694"/>
    </style:style>
    <style:style style:name="P17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fo:text-transform="uppercase" style:font-name="Verdana2" fo:font-size="11pt" fo:font-style="normal" fo:font-weight="bold" officeooo:rsid="007e6ae0" officeooo:paragraph-rsid="008066ed" style:font-size-asian="11pt" style:font-style-asian="normal" style:font-weight-asian="bold" style:font-size-complex="11pt" style:font-weight-complex="bold" loext:shadow="none"/>
    </style:style>
    <style:style style:name="P18" style:family="paragraph" style:parent-style-name="TÍTULOS_20_PROYECTO">
      <style:text-properties officeooo:paragraph-rsid="00456454"/>
    </style:style>
    <style:style style:name="P19" style:family="paragraph" style:parent-style-name="TÍTULOS_20_PROYECTO">
      <style:text-properties officeooo:paragraph-rsid="008066ed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2" fo:font-size="11pt" fo:font-style="italic" fo:font-weight="bold" officeooo:paragraph-rsid="00370688" style:font-size-asian="11pt" style:font-style-asian="italic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officeooo:rsid="002db555" style:font-style-asian="normal"/>
    </style:style>
    <style:style style:name="T5" style:family="text">
      <style:text-properties fo:font-style="normal" officeooo:rsid="00541d0d" style:font-style-asian="normal"/>
    </style:style>
    <style:style style:name="T6" style:family="text">
      <style:text-properties fo:font-style="normal" officeooo:rsid="0070f378" style:font-style-asian="normal"/>
    </style:style>
    <style:style style:name="T7" style:family="text">
      <style:text-properties fo:font-style="normal" officeooo:rsid="0080c04a" style:font-style-asian="normal"/>
    </style:style>
    <style:style style:name="T8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2" fo:font-size="11pt" fo:font-style="normal" style:text-underline-style="none" fo:font-weight="normal" officeooo:rsid="0071d9f9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Verdana2" fo:font-size="11pt" fo:font-style="normal" style:text-underline-style="none" fo:font-weight="normal" officeooo:rsid="008066ed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Verdana2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font-name="Verdana2" fo:font-size="11pt" fo:font-style="normal" style:text-underline-style="none" fo:font-weight="bold" officeooo:rsid="00754bf5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style:font-name="Verdana2" fo:font-size="11pt" fo:font-style="normal" style:text-underline-style="none" fo:font-weight="bold" officeooo:rsid="008066e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8" style:family="text">
      <style:text-properties fo:color="#000000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0" style:family="text">
      <style:text-properties fo:color="#000000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2" fo:font-size="11pt" fo:language="es" fo:country="AR" fo:font-style="normal" style:text-underline-style="none" fo:font-weight="normal" officeooo:rsid="007030d9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2" fo:font-size="11pt" fo:language="es" fo:country="AR" fo:font-style="normal" style:text-underline-style="none" fo:font-weight="normal" officeooo:rsid="007bd891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2" fo:font-size="11pt" fo:language="es" fo:country="AR" fo:font-style="normal" style:text-underline-style="none" fo:font-weight="normal" officeooo:rsid="008066e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ff7bc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74b03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108d6e5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Verdana" fo:font-size="11pt" fo:letter-spacing="normal" fo:language="es" fo:country="AR" fo:font-style="normal" style:text-underline-style="none" fo:font-weight="bold" officeooo:rsid="00754bf5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Verdana" fo:font-size="11pt" fo:letter-spacing="normal" fo:language="es" fo:country="AR" fo:font-style="normal" style:text-underline-style="none" fo:font-weight="bold" officeooo:rsid="008066ed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Verdana2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4" style:family="text">
      <style:text-properties officeooo:rsid="008100ad"/>
    </style:style>
    <style:style style:name="T35" style:family="text">
      <style:text-properties officeooo:rsid="0084b5c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6"><text:span text:style-name="T8">La Comisión de Seguridad</text:span><text:span text:style-name="T18"> </text:span><text:span text:style-name="T9">Pública</text:span><text:span text:style-name="T17"> </text:span><text:span text:style-name="T8">ha considerado el proyecto de</text:span><text:span text:style-name="T10"> </text:span><text:span text:style-name="T12">D</text:span><text:span text:style-name="T13">eclara</text:span><text:span text:style-name="T12">ción</text:span><text:span text:style-name="T11">, </text:span><text:span text:style-name="T14">4</text:span><text:span text:style-name="T15">2</text:span><text:span text:style-name="T16">458</text:span><text:span text:style-name="T19"> </text:span><text:span text:style-name="T30">CD – P</text:span><text:span text:style-name="T32">RO</text:span><text:span text:style-name="T30"> – </text:span><text:span text:style-name="T31">J</text:span><text:span text:style-name="T32">untos por el Cambio</text:span><text:span text:style-name="T33"> </text:span><text:span text:style-name="T20">del diputad</text:span><text:span text:style-name="T22">o</text:span><text:span text:style-name="T24"> </text:span><text:span text:style-name="T21">C</text:span><text:span text:style-name="T23">humpitaz Filipone</text:span><text:span text:style-name="T25">, </text:span><text:span text:style-name="T27">por el cual esta Cámara declara de su beneplácito a las gestiones realizadas para la creación de la Escuela de Policías en la ciudad de Rafaela</text:span><text:span text:style-name="T26">; </text:span><text:span text:style-name="T29">y, por las razones expuestas en los fundamentos y las que podrá dar el miembro informante, </text:span><text:span text:style-name="T28">esta</text:span><text:span text:style-name="T26"> Comisión aconseja la aprobación del </text:span><text:span text:style-name="T28">siguiente texto con modificaciones</text:span><text:span text:style-name="T26">:</text:span></text:p>
      <text:p text:style-name="P18"/>
      <text:p text:style-name="P19">LA CÁMARA DE DIPUTADOS DE LA PROVINCIA</text:p>
      <text:p text:style-name="P17">DECLARA:</text:p>
      <text:p text:style-name="P13"/>
      <text:p text:style-name="P15">Su beneplácito a las gestiones para la creación de la Escuela de Policías en la ciudad de Rafaela, <text:span text:style-name="T34">dpto Castellanos</text:span>. </text:p>
      <text:p text:style-name="P15"/>
      <text:p text:style-name="P14"><text:span text:style-name="T4">S</text:span><text:span text:style-name="T3">ala de la Comisión </text:span><text:span text:style-name="T6">en Zoom</text:span><text:span text:style-name="T3">, </text:span><text:span text:style-name="T7">14</text:span><text:span text:style-name="T4">-</text:span><text:span text:style-name="T5">04</text:span><text:span text:style-name="T4">-202</text:span><text:span text:style-name="T5">1</text:span><text:span text:style-name="T3">.</text:span></text:p>
      <text:p text:style-name="P21"/>
      <text:p text:style-name="P21"/>
      <text:p text:style-name="P22">FIRMANTES: CANDIDO – GRANATA – BASILE - <text:span text:style-name="T35">CATTALIN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9H35M24S</meta:editing-duration>
    <meta:editing-cycles>48</meta:editing-cycles>
    <meta:generator>LibreOffice/6.3.4.2$Linux_X86_64 LibreOffice_project/30$Build-2</meta:generator>
    <dc:title>Hoja con membrete 2019</dc:title>
    <dc:date>2021-04-19T08:08:59.598752670</dc:date>
    <meta:print-date>2021-04-15T12:27:16.288654794</meta:print-date>
    <meta:document-statistic meta:table-count="2" meta:image-count="1" meta:object-count="0" meta:page-count="1" meta:paragraph-count="12" meta:word-count="142" meta:character-count="889" meta:non-whitespace-character-count="748"/>
  </office:meta>
</office:document-meta>
</file>